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ize="13pt" style:font-size-asian="13pt" style:font-size-complex="13pt"/>
    </style:style>
    <style:style style:name="P2" style:family="paragraph" style:parent-style-name="Standard" style:master-page-name="Standard">
      <style:paragraph-properties style:page-number="auto"/>
      <style:text-properties style:font-name="Cambria" fo:font-size="13pt" style:font-size-asian="13pt" style:font-size-complex="13pt"/>
    </style:style>
    <style:style style:name="P3" style:family="paragraph" style:parent-style-name="Standard">
      <style:text-properties style:font-name="Cambria" fo:font-size="13pt" style:font-size-asian="13pt" style:font-size-complex="13pt"/>
    </style:style>
    <style:style style:name="T1" style:family="text">
      <style:text-properties style:font-name="Cambria" fo:font-size="13pt" style:font-size-asian="13pt" style:font-size-complex="13pt"/>
    </style:style>
    <style:style style:name="T2" style:family="text">
      <style:text-properties officeooo:rsid="0011a0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SIONE NATIVI DIGITALI EDIZIONI<text:line-break/><text:line-break/>Titolo: “Il segreto di Peach” di Gioia Colli: non un semplice tributo a Super Mario<text:line-break/><text:line-break/>Avete presente il mondo di Super Mario, nato dalla fantasia del mitico Shigeru Miyamoto e sviluppatosi nel corso di decine e decine di giochi, dai tradizionali platform, a corse di kart, simulazioni sportive e vattelapesca? Se ci pensate, è un mondo basato su poche regole che si ripetono ineluttabilmente senza eccezioni: il perfido drago-tartaruga Bowser (non privo di suo charme) rapisce la bella (ma sprovveduta) Principessa Peach, Mario intraprende la sua epica missione, coadiuvato da Luigi e Yoshi oppure o no, sconfigge i ceffi di Bowser e poi lui in persona come boss finale, e vissero e tutti felici e contenti. Almeno fino al prossimo rapimento.<text:line-break/>Ma cosa succederebbe se in un mondo così “bidimensionale” (anche nelle versioni 3D) facesse il suo ingresso un personaggio un po' più complesso del solito, qualcuno come un essere umano proveniente dal Mondo Reale? Beh, sì, succederebbe un bel casino.<text:line-break/>Questa, almeno sulla carta, è l''idea dietro a “Il segreto di Peach”, romanzo-tributo alla serie di Super Mario in cui l'autrice Gioia Colli si è divertita a sovvertire le regole di Fungopoli, a ribaltare stereotipi e cliché del mondo dei videogiochi e a vedere dove tutto ciò sarebbe andato a parare.</text:p>
      <text:p text:style-name="P1">Senz'altro, le cose non vanno a parare come previsto per il protagonista, il quattordicenne Alex, alter ego del tipico videogiocatore e quindi anche del lettore tipo di questo libro: convinto di poter liberarsi senza difficoltà di Bowser e di salvare la Principessa Peach senza il contributo del solito Mario, finisce sconfitto in un solo colpo dal re dei Koopa e combina un bel casino. Ma la vena creativa dell'autrice non finisce qui: anche la Principessa Peach ha un segreto (lo si era già capito dal titolo, del resto)! Quale? Beh, non posso certo svelarvi tutto, no?</text:p>
      <text:p text:style-name="Standard"><text:span text:style-name="T1">La contaminazione tra mondo dei videogiochi e letteratura, dopo alcuni approcci timidi e non sempre riusciti, sta regalando ottimi frutti: il caso più celebre è probabilmente “Player One” di Ernest Cline, ma non mancano altri esempi significativi come “You – Crea il tuo destino” di Austin Grossman. “Il segreto di Peach” è tra i primi esperimenti in tal senso da parte di un autore italiano. Nonostante la giovane età dell'autrice, tra tutti i mondi videoludici che poteva andare a pescare è stato scelto un classico: quello di Super Mario Bros, che quest'anno ha compiuto trent'anni (auguri!). Come mai? Per la sua rilevanza iconica e intragenerazionale, senz'altro, ma anche per la struttura narrativa di una semplicità disarmante, eppure sempre efficace. In realtà, il romanzo sfrutta vari riferimenti nerd e, oltre al caso specifico di Super Mario Bros, la sottocultura dei videogiochi in generale per catturare l'attenzione del lettore e <text:s/>giocare con un'inversione dei ruoli in cui reale e virtuale, complesso e lineare si incontrano e si intrecciano, sfociando nell'analisi psicologica e addirittura in citazioni dantesche che non risultano</text:span><text:bookmark text:name="_GoBack"/><text:span text:style-name="T1"> fuori contesto. Del resto, se il buon Alighieri fosse cresciuto nella nostra epoca, probabilmente non avrebbe disprezzato una partitina. <text:line-break/><text:line-break/>Se evidentemente all'autrice Gioia Colli non manca la fantasia, il suo stile di scrittura, fluido ma graffiante, riesce nel non banale compito di dare profondità a tematiche apparentemente leggere e umoristiche. La stessa ricchezza di idee narrative e colpi di scena dà a volte l'idea che alcuni punti del libro avrebbero beneficiato di maggiore approfondimento, ma “Il Segreto di Peach” resta una lettura scorrevole, dedicata in </text:span><text:soft-page-break/><text:span text:style-name="T1">primo luogo agli appassionati di videogiochi, ma anche agli amanti delle sperimentazioni letterarie fuori dai generi.<text:line-break/><text:line-break/>Il libro è </text:span><text:a xlink:type="simple" xlink:href="http://ilmiolibro.kataweb.it/libro/fiabe-e-libri-per-ragazzi/183924/il-segreto-di-peach-3/" text:style-name="Internet_20_link" text:visited-style-name="Visited_20_Internet_20_Link"><text:span text:style-name="T1">disponibile su IlMioLibro</text:span></text:a><text:span text:style-name="T1"> sia in versione cartacea (8.99€) che digitale (1.99€), l'ebook inoltre si trova anche sul buon vecchio Amazon (INSERIRE LINK UNA VOLTA ONLINE).</text:span></text:p>
      <text:p text:style-name="P1"/>
      <text:p text:style-name="P1"/>
      <text:p text:style-name="P1"/>
      <text:p text:style-name="P1"/>
      <text:p text:style-name="P1"/>
      <text:p text:style-name="P1"/>
      <text:p text:style-name="P1"/>
      <text:p text:style-name="P2">Versione Il meglio di Internet </text:p>
      <text:p text:style-name="P1"/>
      <text:p text:style-name="P1">Titolo: “Il segreto di Peach” di Gioia Colli: meglio la vita reale o i videogiochi?</text:p>
      <text:p text:style-name="P1"/>
      <text:p text:style-name="P1">Avete presente il mondo di Super Mario, nato dalla fantasia del buon vecchio Shigeru Miyamoto e sviluppatosi nel corso di decine e decine di giochi, dai tradizionali platform, a corse di kart, Mario golf, Dr. Mario, Mario Maker, Mario Parcheggiatore abusivo e Mario Guardone al parco? Se ci pensate, è un mondo basato su poche regole che si ripetono ineluttabilmente senza eccezioni: il perfido drago-tartaruga Bowser (non privo di <text:span text:style-name="T2">un </text:span>suo charme) rapisce la bella (ma sprovveduta) Principessa Peach, Mario intraprende la sua epica missione, coadiuvato da Luigi e Yoshi oppure o no, sconfigge i ceffi di Bowser e poi lui in persona come boss finale, e vissero e tutti felici e contenti. Almeno fino al prossimo rapimento. Certo che Peach potrebbe anche darsi una svegliata ogni tanto, no?<text:line-break/>Ma cosa succederebbe se in un mondo così “bidimensionale” (anche nelle versioni 3D) facesse il suo ingresso un personaggio un po' più complesso del solito, qualcuno come un essere umano proveniente dal terribile Mondo Reale, dove la grafica è incoerente e la giocabilità fa spesso schifo? Beh, sì, succederebbe un bel casino.<text:line-break/>Questa, almeno sulla carta, è l'idea dietro a “Il segreto di Peach”, romanzo-tributo alla serie di Super Mario in cui l'autrice Gioia Colli si è divertita a sovvertire le regole di Fungopoli, a ribaltare stereotipi e cliché del mondo dei videogiochi e a vedere dove tutto ciò sarebbe andato a parare.</text:p>
      <text:p text:style-name="P1">Senz'altro, le cose non vanno a parare come previsto per il protagonista, il quattordicenne Alex, alter ego del tipico videogiocatore brufoloso e vagamente sfigato (e, con la grande stima che nutro nei vostri confronti, anche dei lettori di questo articolo): convinto di poter liberarsi senza difficoltà di Bowser e di salvare la Principessa Peach senza il contributo del solito Mario, finisce sconfitto in un solo colpo dal re dei Koopa e combina un bel casino. Ma la vena creativa dell'autrice non finisce qui: anche la Principessa Peach ha un segreto (e se fosse stati attenti al titolo del libro, lo avreste già saputo)! Quale? Beh, se volete vi spoilero senza problemi il finale di Fallout 4, ma questo ve lo dovete scoprire da soli!</text:p>
      <text:p text:style-name="Standard"><text:span text:style-name="T1">La contaminazione tra mondo dei videogiochi e letteratura, dopo alcuni approcci tra il goffo e l'imbarazzante, sta regalando ottimi frutti: il caso più celebre è probabilmente “Player One” di Ernest Cline, ma non mancano altri esempi significativi come “You – Crea il tuo destino” di Austin Grossman. “Il segreto di Peach” è tra i primi esperimenti in tal senso da parte di un autore italiano. Nonostante la giovane età dell'autrice, tra tutti i mondi videoludici che poteva andare a pescare è stato scelto un classicone: quello di Super Mario Bros, che quest'anno ha compiuto trent'anni (auguri!). Come mai? Per la sua rilevanza iconica e intragenerazionale, senz'altro, ma anche per la struttura narrativa di una semplicità disarmante, che a giudicare dalle classifiche di vendita continua a fare il suo sporco lavoro. In realtà, il romanzo sfrutta vari riferimenti nerd (tra cui l'Oculus Rift e i Creepypasta) e, oltre al caso specifico di Super Mario Bros, la sottocultura dei videogiochi in generale per catturare l'attenzione del lettore e <text:s/>giocare con un'inversione dei ruoli in cui reale e virtuale, complesso e lineare si incontrano e si intrecciano, sfociando nell'analisi psicologica e addirittura in citazioni dantesche meno fuori luogo di quanto si possa pensare. Del resto, se il buon Alighieri fosse cresciuto nella nostra epoca, probabilmente non avrebbe disprezzato </text:span><text:soft-page-break/><text:span text:style-name="T1">una partitina. <text:line-break/><text:line-break/>Se evidentemente all'autrice Gioia Colli non manca la fantasia, il suo stile di scrittura, fluido ma graffiante, riesce nel non banale compito di dare profondità a tematiche apparentemente leggere e umoristiche. Insomma, con la scusa dei videogiochi, si parla anche di altro, e non c'è la sensazione di aver preso una fregatura.<text:line-break/>La stessa ricchezza di idee narrative e colpi di scena dà a volte l'idea che alcuni punti del libro avrebbero beneficiato di maggiore approfondimento, ma “Il Segreto di Peach” resta una lettura scorrevole, dedicata in primo luogo al classico nerd appassionato di videogiochi, ma pure a chi è stanco di leggere gialli scandinavi o psicodrammi sul disagio sociale del XXI secolo e vuole provare qualcosa di diverso dal solito.<text:line-break/><text:line-break/>Il libro è </text:span><text:a xlink:type="simple" xlink:href="http://ilmiolibro.kataweb.it/libro/fiabe-e-libri-per-ragazzi/183924/il-segreto-di-peach-3/" text:style-name="Internet_20_link" text:visited-style-name="Visited_20_Internet_20_Link"><text:span text:style-name="T1">disponibile su IlMioLibro</text:span></text:a><text:span text:style-name="T1"> sia in versione cartacea (8.99€) che digitale (1.99€), l'ebook inoltre si trova anche sul buon vecchio Amazon (INSERIRE LINK UNA VOLTA ONLI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Frullanti</meta:initial-creator>
    <meta:creation-date>2015-11-24T09:18:27.60</meta:creation-date>
    <dc:date>2015-11-26T12:15:45.358000000</dc:date>
    <meta:editing-duration>PT10M18S</meta:editing-duration>
    <meta:editing-cycles>2</meta:editing-cycles>
    <meta:generator>LibreOffice/5.0.0.5$Windows_x86 LibreOffice_project/1b1a90865e348b492231e1c451437d7a15bb262b</meta:generator>
    <meta:document-statistic meta:table-count="0" meta:image-count="0" meta:object-count="0" meta:page-count="4" meta:paragraph-count="8" meta:word-count="1358" meta:character-count="8518" meta:non-whitespace-character-count="7155"/>
  </office:meta>
</office:document-meta>
</file>